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language="cs" fo:country="CZ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language="cs" fo:country="CZ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fo:language="cs" fo:country="CZ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cs" fo:country="CZ" style:font-size-asian="12pt" style:font-size-complex="12pt"/>
    </style:style>
    <style:style style:name="P9" style:family="paragraph" style:parent-style-name="Plain_20_Text">
      <style:paragraph-properties style:text-autospace="none"/>
      <style:text-properties style:font-name="Courier New" fo:font-size="10pt" fo:language="cs" fo:country="CZ" style:font-name-asian="Courier New" style:font-size-asian="10pt" style:font-name-complex="Courier New" style:font-size-complex="10pt"/>
    </style:style>
    <style:style style:name="P10" style:family="paragraph" style:parent-style-name="Plain_20_Text">
      <style:paragraph-properties fo:text-align="justify" style:justify-single-word="false" style:text-autospace="none"/>
      <style:text-properties style:font-name="Courier New" fo:font-size="10pt" fo:language="cs" fo:country="CZ" fo:font-weight="bold" style:font-name-asian="Courier New" style:font-size-asian="10pt" style:font-weight-asian="bold" style:font-name-complex="Courier New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fo:language="cs" fo:country="CZ"/>
    </style:style>
    <style:style style:name="P12" style:family="paragraph" style:parent-style-name="Standard">
      <style:paragraph-properties fo:text-align="justify" style:justify-single-word="false" style:text-autospace="none"/>
      <style:text-properties fo:language="cs" fo:country="CZ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language="cs" fo:country="CZ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Courier New" fo:font-size="10pt" fo:language="cs" fo:country="CZ" style:font-name-asian="Courier New" style:font-size-asian="10pt" style:font-name-complex="Courier New" style:font-size-complex="10pt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Historie hasičů v Hynčicích</text:span> </text:p>
      <text:p text:style-name="P1"/>
      <text:p text:style-name="P1"><text:s text:c="5"/><text:span text:style-name="T2"><text:s/>Prameny:</text:span></text:p>
      <text:p text:style-name="P1"><text:s text:c="6"/>Historie 1887 – 1945 – kniha Sudety od R. Rosenberga</text:p>
      <text:p text:style-name="P1"><text:s text:c="6"/>Historie 1945 a dále: Kronika hasičů Hynčice, Obecní kronika Hynčice</text:p>
      <text:p text:style-name="P1"/>
      <text:p text:style-name="P1"><text:s text:c="5"/>Dobrovolný spolek hasičů byl v Hynčicích založen roku 1887. Nejprve <text:s/>požárníci vlastnili jen jednu ruční stříkačku namontovanou na dvě kola; k tomu pár věder k hašení a hasící háky ke stržení hořících částí střech. Za několik let se koupila větší hasičská stříkačka, která byla posazena na dvou osách se čtyřmi koly a která musela být tažena koňmi . Na přelomu století se v obecním chudobinci, v domě č. 17 (dům na dnešním parkovišti), zřídila kůlna, do níž se mohlo ukládat hasící vozidlo a další přístroje. Prostor před domem sloužil jako cvičiště.</text:p>
      <text:p text:style-name="P1"/>
      <text:p text:style-name="P1">Později obec zřídila první dřevěný hadicový vysušovač, který se také používal k výškovým cvičením. <text:s/>Po r. 1915 byl zintenzivněn výcvik a specializace <text:s/>mužstva. Vztahoval se nejen na boj s ohněm, ale i na pomoc při katastrofách (např. při povodních). Pod lékařským dohledem byli vzděláváni ošetřovatelé, kteří byli schopni poskytovat první pomoc. V zimě se trénink zaměřoval na používání přístrojů (stříkačky, položení hadic, vyčerpání vody, záchranu ze střešních štítů a horních podlaží), v zimě se výuka soustředila na teoretické vzdělání (přístup k ohnisku požáru, zvládnutí různých druhů požáru, úkoly požární policie). V roce 1917 byla zavedena požární bezpečnostní prohlídka (zkouška bezpečnosti topných zařízení, komínů atd.), která se také stala povinností hasičů. Tyto přídatné úkoly měly výhodu, protože se tehdejší velitel a jeho pomocníci postupně seznámili se všemi budovami a jejich zvláštnostmi.</text:p>
      <text:p text:style-name="P1"/>
      <text:p text:style-name="P1">Ještě pod velitelstvím Josefa Godera v roce 1912 se v Hynčicích konala hasičský župní slavnost spojená s oslavami dvacetipětileté existence hynčického sboru. Na místě slavnosti poskytnutém šolcovnou se sešlo na tři sta lidí. Kromě téměř všech obyvatel obce přišlo i hasičstvo celé župy. Tehdy ještě početná dechová kapela z Hynčic se postarala o bujný doprovod. Během slavnosti bylo také vyhlášeno sestavení dorosteneckých členů hasičů.</text:p>
      <text:p text:style-name="P1">Po první světové válce počet aktivních požárníků poněkud poklesl, a tak mohly být mezery zaplněny chlapci z dorosteneckého hasičského mužstva. V průběhu let se také zlepšila spolupráce s mužstvy sousedních vesnic Ruprechticemi a Jetřichovem. Opakovaně se konaly společná cvičení. Získané zkušenosti byly využity v praxi.</text:p>
      <text:p text:style-name="P1">Po 1. světové válce <text:s/>byl dosud naprosto nejednotný způsob spojování hadic nahrazen jednotnou metodou, která byla také používána. Tato standardizace umožnila napojování na hydranty nově vybudovaného vodovodu. V Hynčicích obec zřídila dvě tzv. hasičské stanice. Každá měla k dispozici 40 m hadic s příslušným vybavením, takže se v nejnutnějším případě ani nemusela vyhledat hasičská stanice a oheň mohl být zlikvidován během několika minut z nejbližšího hydrantu. . </text:p>
      <text:p text:style-name="P1">V r. 1939 byla zakoupena motorová stříkačka. V roce 1935 měli dobrovolní požárníci 72 aktivních a 40 výpomocných členů. <text:s/>Během druhé světové války byli téměř všichni muži povoláni do boje, takže v roce 1945 bylo k dispozici pouze 15 aktivních požárníků; většina z nich však překročila 50. rok života. </text:p>
      <text:p text:style-name="P2"/>
      <text:p text:style-name="P3">Hasiči také ve vesnici přispívali k družnosti. V den svaté Štěpánky (26. 12.) a v den Tří králů se v Rosenbergově hospodě konalo generální shromáždění. Obcí a některými sponzory bylo poskytnuto pivo zdarma. Po projednání “vážných věcí” se přešlo k oslavám. Lidé spolu seděli při muzice a při zpěvu až dlouho do noci., Dalším vrcholem roku byl hasičský ples, který se každoročně pořádal v Leierově hostinci. Byl hojně navštěvován a díky spoustě vstupenek, které si mnoho lidí koupilo i přesto, že ples nenavštívili, hasičům zůstal pěkný výdělek.</text:p>
      <text:p text:style-name="P3"/>
      <text:p text:style-name="P3"/>
      <text:p text:style-name="P3"><text:s text:c="6"/><text:span text:style-name="T3">Poválečná historie</text:span></text:p>
      <text:p text:style-name="P4"><text:s text:c="5"/>Po osídlení Hynčic českým obyvatelstvem v r. 1945 obnovili hasiči svou činnost. Při z<text:span text:style-name="T4">akládání pomníku padlých <text:s/>za viaduktem v r. 1946 členové hasičského sboru stáli čestnou stráž. </text:span>K prvnímu požáru vyjeli v r. 1949, byl to požár pily pod zastávkou v Ruprechticích. O několik let později hasili přímo v Hnčicích - statek Lukešových (stál naproti domu p. Stryjové). Hasiči pomáhali i při jiných akcích: v r. 1954 pomohli budovat lávku přes Stěnavu, na jaře v r. 1956 po velmi tuhé zimě uvolňovali nahromaděné ledy pod mostem u hostince, v r. <text:s/>1958 pomáhali při povodni, která zaplavila větší část obce. Pomáhali při likvidaci starých zchátralých domů. V místním JZD odpracovali množství brigádnických hodin při žních a v době podzimních polních prací. V r. 1976 postihla obec menší povodeň a a o tři roky později stoletá voda. I tehdy <text:s/>požárníci zasahovali a pomáhali při vyklízení zatopených objektů.</text:p>
      <text:p text:style-name="P4"><text:s text:c="5"/>V r. 1990 hořela kůlna u soukromého domu. Hynčičtí hasiči požár zlikvidovali vlastními silami a vlastní technikou. Hořela kůlna předsedy hasičů, který byl v té době na schůzi hasičů v Broumově.</text:p>
      <text:p text:style-name="P4"><text:s text:c="5"/>Obětavost hynčičtí hasiči prokázali při dvou letních povodních v r. 1997. Pomáhali evakuovat lidi i zvířata, vynášeli v <text:s/>zatopených domech nábytek z přízemí do poschodí, ve dne v noci uvolňovali řečiště, aby plovoucí klády nevytvořily hráz, vyprošťovali uvízlá vozidla. Po povodních odčerpávali vodů ze sklepů každému, kdo o to požádal, umývali silnici od nánosů bahna. Tento rok si hasiči také vybudovali novou zasedací místnost za požární zbrojnicí.</text:p>
      <text:p text:style-name="P5">15. 12. 2001 zasahovali při požáru v obci – uhasili hořící domek. Svým rychlým a duchapřítomným zásahem <text:s/>zachránili <text:s/>majitelům půl domu. Požár dokázali zlikvidovat ještě před příjezdem profesionálních hasičů.</text:p>
      <text:p text:style-name="P5">7. 8. 2006 zasahovali hasiči při další povodni. Celé odpoledne a noc uvolňovali klády plovoucí pod moste. V dalších dnech odčerpávali vodu ze sklepů a čistili silnici.</text:p>
      <text:p text:style-name="P6"/>
      <text:p text:style-name="P7"><text:s text:c="3"/><text:span text:style-name="T5"><text:s/>Od počátku 60. let pracovala při hasičském sboru i dětská skupina. Po zrušení hynčické školy byli Mladí požárníci jedinou dětskou zájmovou organizací v obci.</text:span></text:p>
      <text:p text:style-name="P3">Od počátku <text:s/>šedesátých let pracovala při hasičském storu i dětská skupina. Po zrušení hynčické školy byli Mladí pžárníci jedinou dětskou zájmovou organizací v obci.</text:p>
      <text:p text:style-name="P3"><text:s text:c="5"/></text:p>
      <text:p text:style-name="P3"><text:s text:c="5"/>Od r. 1976 vedou hasiči kroniku. Není ucelená, chybí zapsané roky 1977 - 1985.</text:p>
      <text:p text:style-name="P8"><text:s text:c="5"/></text:p>
      <text:p text:style-name="P4"><text:s text:c="5"/></text:p>
      <text:p text:style-name="P4"/>
      <text:p text:style-name="P4"/>
      <text:p text:style-name="P4"><text:s text:c="5"/><text:span text:style-name="T6">Od počátku 60. let pracovala při hasičském sboru i dětská skupina. Po zrušení hynčické školy byli Mladí požárníci jedinou dětskou zájmovou organizací v obci. Později bylo ve vesnici málo dětí a tato činnost zanikla.</text:span></text:p>
      <text:p text:style-name="P9"><text:s text:c="5"/>V letech 2005 (?) - 2007 několik dětí z Hynčic pracovalo v družstvu mladých požárníků v Ruprechticích. Od ledna 2008 působí dětské družstvo opět v Hynčicích pod vedením p. Marie Škodové.</text:p>
      <text:p text:style-name="P9"/>
      <text:p text:style-name="P9"/>
      <text:p text:style-name="P9"><text:s text:c="5"/>Akce pro děti pořádali hasiči z Hynčic ještě v polovině 90. let. Na jaře připravili hasiči branný závod a dětský den na hřišti. Později pořádali branný závod ve spolupráci s ruprechtickou organizací.</text:p>
      <text:p text:style-name="P9"><text:s text:c="5"/></text:p>
      <text:p text:style-name="P9"><text:s text:c="5"/>Hasiči organizují i společenské akce - v minulosti to byla Štěpánská zábava, Josefovská zábava, hasičské bály, pálení čarodějnic.</text:p>
      <text:p text:style-name="P4"/>
      <text:p text:style-name="P4"><text:s text:c="6"/>Na místech velitelů a předsedů Sboru hasičů, Sboru požární ochrany <text:s/>a Sboru dobrovolných hasičů (tak se střídaly názvy této organizace) se v Hynčicích po 2. sv. Válce vystřídalivystřídali: p. Hubálek, Jiří Werner, Miroslav Klement, Petr Zuzula, Josef Pavlínek, Václav Stryja, Jan Zuzula. </text:p>
      <text:p text:style-name="P4"><text:s text:c="5"/></text:p>
      <text:p text:style-name="P10">Členská základna</text:p>
      <text:p text:style-name="P9"><text:span text:style-name="T2"><text:s text:c="4"/></text:span>V r<text:span text:style-name="T2">. 1976</text:span> byla založena Kronika dobrovolných hasičů Hynčice. Tehdy měl SDH Hynčice 30 členů, z toho 3 ženy. Nejstarším členem byla Marie Kotizová, která se narodila v r. 1899. Členové nejdéle organizovaní u hasičů byli Bohumil Dáňa a Josef Smola – od r. 1948. </text:p>
      <text:p text:style-name="P9"><text:span text:style-name="T2">1986</text:span> – 32 členů, z toho 5 žen.</text:p>
      <text:p text:style-name="P9"><text:span text:style-name="T2">1988 </text:span>– 30 členů, z toho 5 žen. Nejdéle organizovaným členem byl Jiří Verner st. (od r. 1951)</text:p>
      <text:p text:style-name="P9"><text:span text:style-name="T2">1992</text:span> – 30 členů.</text:p>
      <text:p text:style-name="P9"><text:span text:style-name="T2">1995 </text:span>– 34 členů ( 25 mužů a 5 žen).</text:p>
      <text:p text:style-name="P9"><text:span text:style-name="T2">1997</text:span> – 45 členů (31 mužů a 14 žen).</text:p>
      <text:p text:style-name="P9"><text:span text:style-name="T2">1999</text:span> – 41 členů (29 mužů a 12 žen). Při organizaci pracuje i družstvo sedmi </text:p>
      <text:p text:style-name="P9"><text:s text:c="5"/>dětí.</text:p>
      <text:p text:style-name="P9"><text:span text:style-name="T2">2000</text:span> – 37 členů, mládež byla převedena do Jetřichova.</text:p>
      <text:p text:style-name="P9"><text:span text:style-name="T2">2001</text:span> – 40 členů.</text:p>
      <text:p text:style-name="P9"><text:span text:style-name="T2">2002</text:span> – 38 členů (25 mužů a 13 žen). </text:p>
      <text:p text:style-name="P9"><text:span text:style-name="T2">2007 – </text:span>registrováno ..členů, z toho ..mužů, ..žen ...dětí. Aktivních členů je .. </text:p>
      <text:p text:style-name="P4"><text:s text:c="5"/></text:p>
      <text:p text:style-name="P4"/>
      <text:p text:style-name="P4"/>
      <text:p text:style-name="P8"/>
      <text:p text:style-name="P8"/>
      <text:p text:style-name="P3"/>
      <text:p text:style-name="P3"/>
      <text:p text:style-name="P3"><text:s text:c="7"/>Srazy rodáků</text:p>
      <text:p text:style-name="P3"><text:s text:c="5"/>Pravděpodobně od r.1973 se konaly Srazy rodáků. Tato dvoudenní akce proběhla většinou jednou za pět let. Hlavními organizátory byli pánové František Pulter a Josef Pavlínek. Protože p. Pavlínek byl aktivní hynčický hasič, součástí srazů bývala i hasičská tématika. Některé srazy rodáků proběhly přímo u příležitosti výročí hynčických hasičů (100, 110, 115 let). Součástí těchto srazů potom byla ukázka hasičské techniky, ukázka zásahu, fotovýstavky s hasičskou tematikou, slavnostní výroční schůze s předáváním ocenění apod.</text:p>
      <text:p text:style-name="P3"/>
      <text:list text:style-name="L1">
        <text:list-item>
          <text:p text:style-name="P11">sraz – 1973 </text:p>
        </text:list-item>
        <text:list-item>
          <text:p text:style-name="P11">sraz - </text:p>
        </text:list-item>
        <text:list-item>
          <text:p text:style-name="P11">sraz – 1985 – 730 let od založení obce, </text:p>
        </text:list-item>
        <text:list-item>
          <text:p text:style-name="P11">sraz - <text:s/>1988 – <text:span text:style-name="T2">100. výročí založení požární ochrany v Hynčicích</text:span></text:p>
        </text:list-item>
        <text:list-item>
          <text:p text:style-name="P11">sraz – 1993 – 20 let od prvního setkání, <text:span text:style-name="T2">105. výročí založení požární ochrany v Hynčicích</text:span></text:p>
        </text:list-item>
        <text:list-item>
          <text:p text:style-name="P11">sraz -1995 - <text:s/>740 let od založení Hynčic</text:p>
        </text:list-item>
        <text:list-item>
          <text:p text:style-name="P11"><text:s/>sraz – 1998 – <text:span text:style-name="T2">110. výročí založení požární ochrany v Hynčicích</text:span></text:p>
        </text:list-item>
      </text:list>
      <text:p text:style-name="P12"/>
      <text:p text:style-name="P12"/>
      <text:p text:style-name="P12"><text:span text:style-name="T2">2003 se konaly oslavy 115 let SDH</text:span>, nevím, zda se u této příležitosti konal také sraz rodáků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lain_20_Text" style:display-name="Plain Text" style:family="paragraph" style:parent-style-name="Standard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11-21T19:02:24</meta:creation-date>
    <dc:date>2008-03-13T17:49:14</dc:date>
    <dc:language>en-US</dc:language>
    <meta:editing-cycles>29</meta:editing-cycles>
    <meta:editing-duration>PT7H52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4" meta:word-count="1344" meta:character-count="8860"/>
  </office:meta>
</office:document-meta>
</file>